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9f415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f415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9f415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9f415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</text:span><text:span text:style-name="T7">22</text:span><text:span text:style-name="T5"> de </text:span><text:span text:style-name="T7">diciembre</text:span><text:span text:style-name="T5"> de 201</text:span><text:span text:style-name="T6">6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475 CD</text:span><text:span text:style-name="T2">)</text:span>, cuyo texto a continuación se transcribe:</text:p>
      <text:p text:style-name="P8"/>
      <text:p text:style-name="P8"/>
      <text:p text:style-name="P11"><text:span text:style-name="T9">“</text:span><text:span text:style-name="T10">La Cámara de Diputados de la Provincia solicita al Poder Ejecutivo, a través del organismo que corresponda, información sobre las siguientes cuestiones:</text:span></text:p>
      <text:p text:style-name="P11"><text:span text:style-name="T10"/></text:p>
      <text:p text:style-name="P11"><text:span text:style-name="T10">1.- Si existe en la provincia de Santa Fe delegaciones y/o instituciones dependientes del Instituto Religioso Discípulos de Jesús de San Juan Bautista, con sede en la ciudad de Salta, cuyo fundador y miembro permanente es el sacerdote Agustín Rosa, sobre el cual pesan una serie de denuncias penales por abuso sexual.</text:span></text:p>
      <text:p text:style-name="P11"><text:span text:style-name="T10">2.-Si se encuentra en funcionamiento en la Provincia una representación del Instituto Hermanas Discípulas de Jesús de San Juan Bautista, en la ciudad de Venado Tuerto y cuál es el vínculo existente con el Instituto fundado y dirigido por el sacerdote Agustín Rosa.</text:span></text:p>
      <text:p text:style-name="P11"><text:span text:style-name="T10">3.- En caso de existir delegaciones, casas de clausura y otros centros dependientes del Instituto Religioso Discípulos de Jesús de San Juan Bautista, si se han realizado presentaciones judiciales contra las mismas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6T11:37:21.790795319</dc:date>
    <meta:print-date>2016-12-26T11:36:11.383674310</meta:print-date>
    <meta:editing-cycles>36</meta:editing-cycles>
    <meta:editing-duration>PT1H8M37S</meta:editing-duration>
    <meta:generator>LibreOffice/5.1.4.2$Linux_X86_64 LibreOffice_project/10m0$Build-2</meta:generator>
    <meta:document-statistic meta:table-count="0" meta:image-count="1" meta:object-count="0" meta:page-count="1" meta:paragraph-count="13" meta:word-count="228" meta:character-count="1454" meta:non-whitespace-character-count="1231"/>
  </office:meta>
</office:document-meta>
</file>